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50F9E42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125cm" fo:margin-left="-0.123cm" table:align="left" style:writing-mode="lr-tb"/>
    </style:style>
    <style:style style:name="Tabla1.A" style:family="table-column">
      <style:table-column-properties style:column-width="4.752cm"/>
    </style:style>
    <style:style style:name="Tabla1.B" style:family="table-column">
      <style:table-column-properties style:column-width="10.373cm"/>
    </style:style>
    <style:style style:name="Tabla1.1" style:family="table-row">
      <style:table-row-properties style:row-height="0.706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row-height="1.411cm" fo:keep-together="always"/>
    </style:style>
    <style:style style:name="Tab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252cm" fo:margin-left="-0.25cm" table:align="left" style:writing-mode="lr-tb"/>
    </style:style>
    <style:style style:name="Tabla2.A" style:family="table-column">
      <style:table-column-properties style:column-width="15.252cm"/>
    </style:style>
    <style:style style:name="Tabla2.1" style:family="table-row">
      <style:table-row-properties style:min-row-height="0.335cm" fo:keep-together="always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268cm" fo:keep-together="always"/>
    </style:style>
    <style:style style:name="Tabla2.3" style:family="table-row">
      <style:table-row-properties style:min-row-height="1.104cm" fo:keep-together="always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002cm" table:align="left" style:may-break-between-rows="false" style:writing-mode="lr-tb"/>
    </style:style>
    <style:style style:name="Tabla3.A" style:family="table-column">
      <style:table-column-properties style:column-width="1.251cm"/>
    </style:style>
    <style:style style:name="Tabla3.B" style:family="table-column">
      <style:table-column-properties style:column-width="14.751cm"/>
    </style:style>
    <style:style style:name="Tabla3.1" style:family="table-row">
      <style:table-row-properties style:min-row-height="19.754cm" fo:keep-together="always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000000" loext:opacity="100%" style:font-name="Verdana" fo:font-size="14pt" style:font-size-asian="14pt" style:font-name-complex="Verdana" style:font-size-complex="14pt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Verdana" fo:font-size="14pt" style:font-size-asian="14pt" style:font-name-complex="Verdana" style:font-size-complex="14pt"/>
    </style:style>
    <style:style style:name="P3" style:family="paragraph" style:parent-style-name="Standard">
      <style:paragraph-properties fo:margin-right="0cm" fo:margin-top="0cm" fo:margin-bottom="0.353cm" style:contextual-spacing="false" fo:line-height="115%" fo:text-indent="1.249cm" style:auto-text-indent="false"/>
      <style:text-properties fo:color="#000000" loext:opacity="100%" style:font-name="Tahoma" style:letter-kerning="true" style:font-name-asian="Arial Unicode MS" style:language-asian="ar" style:country-asian="SA" style:font-name-complex="Tahoma"/>
    </style:style>
    <style:style style:name="P4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color="#000000" loext:opacity="100%" style:font-name="Verdana" fo:font-weight="bold" style:letter-kerning="true" style:font-name-asian="Arial Unicode MS" style:language-asian="ar" style:country-asian="SA" style:font-weight-asian="bold" style:font-name-complex="Verdana"/>
    </style:style>
    <style:style style:name="P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Verdana" style:letter-kerning="true" style:font-name-asian="Arial Unicode MS" style:language-asian="ar" style:country-asian="SA" style:font-name-complex="Verdana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Verdana" fo:font-weight="bold" style:letter-kerning="true" style:font-name-asian="Arial Unicode MS" style:language-asian="ar" style:country-asian="SA" style:font-weight-asian="bold" style:font-name-complex="Verdana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Verdana" fo:font-size="12pt" fo:font-weight="bold" style:letter-kerning="true" style:font-name-asian="Arial Unicode MS" style:font-size-asian="12pt" style:language-asian="ar" style:country-asian="SA" style:font-weight-asian="bold" style:font-name-complex="Verdana" style:font-size-complex="12pt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Verdana" fo:language="pt" fo:country="BR" fo:font-weight="bold" style:letter-kerning="true" style:font-name-asian="Arial Unicode MS" style:language-asian="ar" style:country-asian="SA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" fo:language="pt" fo:country="BR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1.249cm" fo:margin-right="0cm" fo:text-align="justify" style:justify-single-word="false"/>
      <style:text-properties fo:color="#000000" loext:opacity="100%" style:font-name="Verdana" fo:language="pt" fo:country="BR" style:font-name-complex="Verdana"/>
    </style:style>
    <style:style style:name="P13" style:family="paragraph" style:parent-style-name="Standard">
      <style:paragraph-properties fo:margin-left="1.249cm" fo:margin-right="0cm" fo:text-align="justify" style:justify-single-word="false"/>
    </style:style>
    <style:style style:name="P14" style:family="paragraph" style:parent-style-name="Standard">
      <style:paragraph-properties fo:margin-left="1.249cm" fo:margin-right="0cm" fo:text-align="justify" style:justify-single-word="false"/>
      <style:text-properties style:font-name="Verdana" style:font-name-complex="Verdana"/>
    </style:style>
    <style:style style:name="P15" style:family="paragraph" style:parent-style-name="Standard">
      <style:paragraph-properties fo:margin-left="1.249cm" fo:margin-right="0cm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ize="12pt" fo:language="pt" fo:country="BR" style:font-size-asian="12pt" style:font-name-complex="Verdana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2pt" fo:language="pt" fo:country="BR" fo:font-style="italic" fo:font-weight="bold" style:font-size-asian="12pt" style:font-style-asian="italic" style:font-weight-asian="bold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Verdana" fo:font-size="12pt" fo:language="pt" fo:country="BR" fo:font-style="italic" fo:font-weight="bold" style:font-size-asian="12pt" style:font-style-asian="italic" style:font-weight-asian="bold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2pt" style:font-size-asian="12pt" style:font-name-complex="Verdana" style:font-size-complex="12pt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.199cm" fo:margin-right="0.199cm" fo:margin-top="0cm" fo:margin-bottom="0.353cm" style:contextual-spacing="false" fo:line-height="115%" fo:text-align="center" style:justify-single-word="false"/>
      <style:text-properties fo:color="#000000" loext:opacity="100%" style:font-name="Verdana" fo:font-size="10pt" fo:font-weight="bold" style:letter-kerning="true" style:font-name-asian="Arial Unicode MS" style:font-size-asian="10pt" style:language-asian="ar" style:country-asian="SA" style:font-weight-asian="bold" style:font-name-complex="Verdana" style:font-size-complex="10pt"/>
    </style:style>
    <style:style style:name="P22" style:family="paragraph" style:parent-style-name="Standard" style:list-style-name="WW8Num1">
      <style:paragraph-properties fo:margin-left="0.635cm" fo:margin-right="0cm" fo:margin-top="0cm" fo:margin-bottom="0.212cm" style:contextual-spacing="false" fo:line-height="100%" fo:text-align="justify" style:justify-single-word="false" fo:text-indent="0.06cm" style:auto-text-indent="false">
        <style:tab-stops>
          <style:tab-stop style:position="0.56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 style:list-style-name="WW8Num1">
      <style:paragraph-properties fo:margin-left="0.63cm" fo:margin-right="0cm" fo:margin-top="0cm" fo:margin-bottom="0.212cm" style:contextual-spacing="false" fo:line-height="100%" fo:text-align="justify" style:justify-single-word="false" fo:text-indent="0.06cm" style:auto-text-indent="false">
        <style:tab-stops>
          <style:tab-stop style:position="0.56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 style:list-style-name="WW8Num1">
      <style:paragraph-properties fo:margin-left="0.63cm" fo:margin-right="0cm" fo:margin-top="0cm" fo:margin-bottom="0.353cm" style:contextual-spacing="false" fo:line-height="100%" fo:text-align="justify" style:justify-single-word="false" fo:text-indent="0.06cm" style:auto-text-indent="false">
        <style:tab-stops>
          <style:tab-stop style:position="0.561cm"/>
        </style:tab-stops>
      </style:paragraph-properties>
    </style:style>
    <style:style style:name="P25" style:family="paragraph" style:parent-style-name="Standard" style:list-style-name="WW8Num1">
      <style:paragraph-properties fo:margin-left="0.63cm" fo:margin-right="0cm" fo:margin-top="0cm" fo:margin-bottom="0.353cm" style:contextual-spacing="false" fo:line-height="100%" fo:text-align="justify" style:justify-single-word="false" fo:text-indent="0.06cm" style:auto-text-indent="false">
        <style:tab-stops>
          <style:tab-stop style:position="0.561cm"/>
        </style:tab-stops>
      </style:paragraph-properties>
      <style:text-properties fo:color="#000000" loext:opacity="100%" style:font-name="Verdana" fo:font-size="10pt" fo:language="pt" fo:country="BR" style:letter-kerning="true" style:font-name-asian="Arial Unicode MS" style:font-size-asian="10pt" style:language-asian="ar" style:country-asian="SA" style:font-name-complex="Verdana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 fo:break-before="page" style:text-autospace="none"/>
      <style:text-properties style:font-name="Verdana" fo:font-size="12pt" fo:font-weight="bold" style:font-size-asian="12pt" style:font-weight-asian="bold" style:font-name-complex="Verdana" style:font-size-complex="12pt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Verdana" fo:language="pt" fo:country="BR" style:letter-kerning="true" style:font-name-asian="Arial Unicode MS" style:language-asian="ar" style:country-asian="SA" style:font-name-complex="Verdana"/>
    </style:style>
    <style:style style:name="T1" style:family="text">
      <style:text-properties fo:color="#000000" loext:opacity="100%" style:font-name="Tahoma" style:letter-kerning="true" style:font-name-asian="Arial Unicode MS" style:language-asian="ar" style:country-asian="SA" style:font-name-complex="Tahoma"/>
    </style:style>
    <style:style style:name="T2" style:family="text">
      <style:text-properties fo:color="#000000" loext:opacity="100%" style:font-name="Verdana" fo:language="pt" fo:country="BR" fo:font-weight="bold" style:font-weight-asian="bold" style:font-name-complex="Verdana"/>
    </style:style>
    <style:style style:name="T3" style:family="text">
      <style:text-properties fo:color="#000000" loext:opacity="100%" style:font-name="Verdana" fo:language="pt" fo:country="BR" style:font-name-complex="Verdana"/>
    </style:style>
    <style:style style:name="T4" style:family="text">
      <style:text-properties style:font-name="Verdana" fo:font-size="12pt" style:font-size-asian="12pt" style:font-name-complex="Verdana" style:font-size-complex="12pt"/>
    </style:style>
    <style:style style:name="T5" style:family="text">
      <style:text-properties style:font-name="Verdana" style:font-name-complex="Verdana"/>
    </style:style>
    <style:style style:name="T6" style:family="text">
      <style:text-properties fo:color="#000000" loext:opacity="100%" style:font-name="Verdana" fo:font-size="12pt" fo:language="pt" fo:country="BR" style:font-size-asian="12pt" style:font-name-complex="Verdana" style:font-size-complex="12pt"/>
    </style:style>
    <style:style style:name="T7" style:family="text">
      <style:text-properties fo:color="#000000" loext:opacity="100%" style:font-name="Verdana" fo:font-size="10pt" fo:font-weight="bold" style:letter-kerning="true" style:font-name-asian="Arial Unicode MS" style:font-size-asian="10pt" style:language-asian="ar" style:country-asian="SA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000000" loext:opacity="100%" style:font-name="Verdana" fo:font-size="10pt" fo:language="pt" fo:country="BR" style:letter-kerning="true" style:font-name-asian="Arial Unicode MS" style:font-size-asian="10pt" style:language-asian="ar" style:country-asian="SA" style:font-name-complex="Verdana" style:font-size-complex="10pt"/>
    </style:style>
    <style:style style:name="T11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MUNICACIÓN PREVIA PRIMEIRA OCUPACIÓN<text:span text:style-name="T1"/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DATOS DO/A INTERESADO/A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APELIDOS E NOME: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DOMICILIO: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5">DNI:</text:p>
          </table:table-cell>
          <table:table-cell table:style-name="Tabla1.A1" office:value-type="string">
            <text:p text:style-name="P5">Tfno. de contacto:</text:p>
          </table:table-cell>
        </table:table-row>
        <table:table-row table:style-name="Tabla1.5">
          <table:table-cell table:style-name="Tabla1.A5" table:number-columns-spanned="2" office:value-type="string">
            <text:p text:style-name="P5">MEDIO E ENDEREZO que se sinala para as notificacións:</text:p>
          </table:table-cell>
          <table:covered-table-cell/>
        </table:table-row>
        <table:table-row table:style-name="Tabla1.5">
          <table:table-cell table:style-name="Tabla1.A5" table:number-columns-spanned="2" office:value-type="string">
            <text:p text:style-name="P5">En caso de actuar en representación de alguén, APELIDOS E NOME OU RAZÓN SOCIAL do/da representado/a:</text:p>
          </table:table-cell>
          <table:covered-table-cell/>
        </table:table-row>
        <table:table-row table:style-name="Tabla1.1">
          <table:table-cell table:style-name="Tabla1.A5" table:number-columns-spanned="2" office:value-type="string">
            <text:p text:style-name="P5">Documento que acredita a representación:</text:p>
          </table:table-cell>
          <table:covered-table-cell/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Datos da obra</text:p>
          </table:table-cell>
        </table:table-row>
        <table:table-row table:style-name="Tabla2.2">
          <table:table-cell table:style-name="Tabla2.A1" office:value-type="string">
            <text:p text:style-name="P6">Expediente de licenza de obra</text:p>
          </table:table-cell>
        </table:table-row>
        <table:table-row table:style-name="Tabla2.3">
          <table:table-cell table:style-name="Tabla2.A1" office:value-type="string">
            <text:p text:style-name="P7">Data da licenza de obra:</text:p>
          </table:table-cell>
        </table:table-row>
        <table:table-row table:style-name="Tabla2.3">
          <table:table-cell table:style-name="Tabla2.A1" office:value-type="string">
            <text:p text:style-name="P8">Emprazamento da edificación: </text:p>
          </table:table-cell>
        </table:table-row>
        <table:table-row table:style-name="Tabla2.3">
          <table:table-cell table:style-name="Tabla2.A5" office:value-type="string">
            <text:p text:style-name="P8">Orzamento final das obras:</text:p>
          </table:table-cell>
        </table:table-row>
      </table:table>
      <text:p text:style-name="P9"/>
      <text:p text:style-name="P10">A comunicación previa presentada para os actos de uso do solo suxeitos a ela implica a responsabilidade solidaria de quen promove as obras, de quen ten a propiedade dos terreos, ou os/as empresarios/as das obras, dos/as técnicos/as redactores/as do proxecto e directores/as das obras e da súa execución, respecto da conformidade das obras coa ordenación urbanística de aplicación e a súa adecuación ao proxecto presentado., xa que non supón a aprobación técnica por parte do Concello nin prexulga a situación e efectivo acomodo das obras á normativa aplicable. Tampouco limita o exercicio das potestades administrativas de inspección e disciplina para o caso de incumprimento. </text:p>
      <text:p text:style-name="P10">A inexactitude, falsidade ou omisión, de carácter esencial, en calquera dato, manifestación ou documento que se achega ou incorpora á comunicación previa comporta, logo de audiencia da persoa interesada, a declaración de <text:soft-page-break/>ineficacia da comunicación efectuada e impide o exercicio do dereito ou da actividade afectada desde o momento en que se coñece, sen prexuízo das sancións que proceda impoñer por tales feitos. <text:span text:style-name="T2"/></text:p>
      <text:p text:style-name="P11"><text:span text:style-name="T2">DECLARO BAIXO A MIÑA RESPONSABILIDADE</text:span><text:span text:style-name="T3"> </text:span></text:p>
      <text:p text:style-name="P9">Don/a _____________________________________DECLARA BAIXO A MIÑAA RESPONSABILIDADE que é certo o que manifesta no presente escrito e que achega a seguinte documentación:</text:p>
      <text:p text:style-name="P9">___ Que AUTORIZA de que se vire visita de inspección municipal a efectos de comprobar os extremos contidos nesta declaración, con autorización expresa e irrevogable de entrada e acceso a todas as dependencias do edificio ou actuación declarada.</text:p>
      <text:p text:style-name="P9">___ Que, é coñecedor/a de que, de ser o caso, ao remate da obra, deberá de presentar unha comunicación previa para o inicio de actividade, de conformidade e nos termos sinalados no art. 24.2 da Lei 9/2013, do 19 de decembro, e no art. 364.2 do Decreto 143/2016, do 22 de setembro.</text:p>
      <text:p text:style-name="P9">___ A persoa interesada MANIFESTA EXPRESAMENTE E DECLARA, BAIXO A SÚA RESPONSABILIDADE, que é certo canto subscribe e que achega todos os documentos que relaciona, así como que a comunicación previa presentada cumpre en todos os seus extremos coa ordenación urbanística de aplicación, e que a edificación está rematada e se axusta á licenza urbanística concedida e se cumpren a totalidade das condicións impostas nela.</text:p>
      <text:p text:style-name="P9">___ A persoa interesada comprométese a non ocupar a edificación ata o transcurso de 15 días hábiles contados desde o seguinte ao da presentación desta comunicación xunto coa documentación completa e sempre que nese tempo non se tivera notificado por esta administración a súa ineficácia.</text:p>
      <text:p text:style-name="P9">___ Que, a execución da obra/edificación SE AXUSTOU ESTRITAMENTE ao título urbanístico habilitante. (Deberá achegar:</text:p>
      <text:p text:style-name="P12">Declaración do director de obra sobre a conformidade das obras executadas co proxecto autorizado pola licenza de obras correspondente, certificando que se axustou estritamente ao título urbanístico habilítante. (art. 355 RLSG)).</text:p>
      <text:p text:style-name="P9">___ Que, a execución da obra/edificación NON SE AXUSTOU ESTRITAMENTE ao título urbanístico habilitante (Deberá achegar:<text:span text:style-name="T4"/></text:p>
      <text:p text:style-name="P13"><text:span text:style-name="T5">Declaración do director de obra no que se indique que a execución da obra non se axustou ao título urbanístico habilítante levando a cabo reaxustes ou cambios NON</text:span><text:span text:style-name="T4"> </text:span><text:span text:style-name="T5">SUBSTANCIAIS adaptados ao ordenamento xurídico vixente, introducidos durante a súa</text:span><text:span text:style-name="T4"> </text:span><text:span text:style-name="T5">execución por resultar compatibles co planeamento municipal e a lexislación </text:span><text:soft-page-break/><text:span text:style-name="T5">urbanística e sectorial de aplicación. Se entenderán por cambios non substanciais aqueles que non afectan a ningún dos parámetros urbanísticos de aplicación, nin a determinacións do planeamento, nin a normativa sectorial de aplicación. </text:span></text:p>
      <text:p text:style-name="P14">Explicación das modificacións respecto ao proxecto que tivo licenza </text:p>
      <text:p text:style-name="P14">Memorias, planos, e orzamento do estado definitivo da edificación visados polo colexio profesional. </text:p>
      <text:p text:style-name="P15">Si as modificacións afectaran ao cumprimento do Decreto 29/2010 polo que se aproban as Normas de Habitabilidade de vivendas en Galicia, deberá presentarse memoria, planos e certificado asinados polo director de obra que xustifiquen o cumprimento de dito Decreto.<text:span text:style-name="T6"/></text:p>
      <text:p text:style-name="P16"/>
      <text:p text:style-name="P17"/>
      <text:p text:style-name="P18"/>
      <text:p text:style-name="P18"/>
      <text:p text:style-name="P19">Láncara, ……… de ………………… de …….</text:p>
      <text:p text:style-name="P19"/>
      <text:p text:style-name="P19"/>
      <text:p text:style-name="P19">Sinatura do/a interesado/a</text:p>
      <text:p text:style-name="P20">DOCUMENTACIÓN A ACHEGAR COA COMUNICACIÓN PREVIA<text:span text:style-name="T7"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1">DOCUMENTACIÓN A PRESENTAR RISCAR A QUE PROCEDA</text:p>
          </table:table-cell>
          <table:table-cell table:style-name="Tabla3.B1" office:value-type="string">
            <text:list text:style-name="WW8Num1">
              <text:list-item>
                <text:p text:style-name="P22" loext:marker-style-name="T8">Fotocopia do D.N.I. </text:p>
              </text:list-item>
              <text:list-item>
                <text:p text:style-name="P22" loext:marker-style-name="T8">Certificado final de obras subscribido polos técnicos directores das obras e visado polos colexios profesionais correspondentes, no que se certifique a efectiva finalización da obra conforme o proxecto autorizado pola licenza de obras no seu día outorgada. </text:p>
              </text:list-item>
              <text:list-item>
                <text:p text:style-name="P22" loext:marker-style-name="T8">Fotos de todas as fachadas da edificación terminada asinadas polo director de obra, así como das obras accesorias de urbanización de ser o caso. </text:p>
              </text:list-item>
              <text:list-item>
                <text:p text:style-name="P22" loext:marker-style-name="T8">Documento acreditativo de presentar a declaración de alteración catastral. (modelo 900-D ou o que corresponda en función do réxime de obras acometido). </text:p>
              </text:list-item>
              <text:list-item>
                <text:p text:style-name="P22" loext:marker-style-name="T8">Certificado de eficiencia enerxética de edificio terminado inscrito. (art. 8 do decreto 128/2016 do 25 de agosto, polo que se regula a certificación enerxética de edificios da Comunidade Autónoma de Galicia). </text:p>
              </text:list-item>
              <text:list-item>
                <text:p text:style-name="P22" loext:marker-style-name="T8">Declaración do custo real e efectivo da actuación terminada, acompañada dos documentos que se consideren oportunos para os efectos de acreditar o expresado custo (liquidación final de obra executada asinada pola dirección de obra) e, no seu caso, acreditación do pago do Imposto sobre Construcións, Instalacións e Obras (ICIO). </text:p>
              </text:list-item>
              <text:list-item>
                <text:p text:style-name="P22" loext:marker-style-name="T8">Certificación de inscrición no Rexistro da Propiedade a cesión en caso de parcelas afectadas por solo destinado a viais ou espazos libres públicos. </text:p>
              </text:list-item>
              <text:list-item>
                <text:p text:style-name="P22" loext:marker-style-name="T8">Documentación xustificativa da posta en funcionamento das instalacións executadas no inmoble de conformidade coa súa normativa reguladora. </text:p>
              </text:list-item>
              <text:list-item>
                <text:p text:style-name="P22" loext:marker-style-name="T8">Certificación emitida polas empresas subministradoras dos servizos públicos, da adecuada execución das acometidas das redes de subministración, e de ser o caso, respecto das obras accesorias de urbanización executadas. </text:p>
              </text:list-item>
              <text:list-item>
                <text:p text:style-name="P22" loext:marker-style-name="T8">Documentación requirida nos informes sectoriais emitidos, que deban ser achegados con carácter previo ao comezo da posta en uso da edificación </text:p>
              </text:list-item>
              <text:list-item>
                <text:p text:style-name="P23" loext:marker-style-name="T9">Certificación/s do Rexistro da Propiedade sobre anotacións de indivisibilidade, condicións especiais da licenza de obra, etc.<text:span text:style-name="T9"/></text:p>
              </text:list-item>
              <text:list-item>
                <text:p text:style-name="P24" loext:marker-style-name="T10"><text:span text:style-name="T9"><text:s/></text:span><text:span text:style-name="T8">Xustificante de pagamento dos tributos municipais.</text:span></text:p>
              </text:list-item>
              <text:list-item>
                <text:p text:style-name="P25">Outros…………………………………………………………………...............……</text:p>
              </text:list-item>
            </text:list>
          </table:table-cell>
        </table:table-row>
      </table:table>
      <text:p text:style-name="P26"/>
      <text:p text:style-name="P27">EFECTOS DA DECLARACIÓN:</text:p>
      <text:p text:style-name="P28">O réxime e os efectos da comunicación previa de primeira ocupación serán os establecidos no artigo 69 da Lei 39/2015, do 1 de outubro, do Procedemento Administrativo común das Administracións Públicas. </text:p>
      <text:p text:style-name="P28">Con carácter xeral, transcorrido o prazo de quince días hábiles sinalado, a presentación da comunicación previa cumprindo con todos os requisitos esixidos constitúe título habilitante para o inicio dos actos de uso do solo e do subsolo suxeitos á mesma, sen prexuízo das posteriores facultades de comprobación, control e inspección por parte do concello respectivo (artigo 146.2 da LSG). En ningún caso poderá entenderse lexitimada a execución da actuación amparada na comunicación previa cando sexa contraria ou disconforme coa legalidade aplicable. </text:p>
      <text:p text:style-name="P28">De conformidade co disposto no artigo 362 do Decreto 143/2016, do 22 de setembro, polo que se aproba o Regulamento da Lei 2/2016, do 10 de febreiro, do solo de Galicia, a inexactitude, falsidade ou omisión, de carácter esencial, en calquera dato, manifestación ou documento que se achega ou incorpora á comunicación previa comporta, logo de audiencia da persoa interesada, a declaración de ineficacia da comunicación efectuada e impide o exercicio do dereito ou da actividade afectada desde a notificación da resolución pola que se declare a ineficacia da comunicación efectuada, sen prexuízo das sancións que proceda impoñer por tales feitos. </text:p>
      <text:p text:style-name="P28">A resolución administrativa que constate as circunstancias ás que se refire o punto anterior, comportará o inicio das correspondentes actuacións e a exixencia de responsabilidades e poderá determinar a obriga da persoa interesada de restituír a situación xurídica ao momento previo ao recoñecemento ou ao exercicio do dereito ou ao inicio da actividade correspondente, así como a imposibilidade de instar un novo procedemento co mesmo obxecto durante un período de tempo determinado, que non será inferior a tres meses nin superior a un ano.<text:span text:style-name="T11"/></text:p>
      <text:p text:style-name="P28"><text:span text:style-name="T11">PROTECCIÓN DE DATOS:</text:span><text:span text:style-name="T12"> </text:span></text:p>
      <text:p text:style-name="P29">Responsable do tratamento: Concello de Láncara.</text:p>
      <text:p text:style-name="P29">En virtude da Lei Orgánica 3/2018, de 5 de decembro, de Protección de Datos Personais e garantía dos dereitos dixitais, infórmaselle de que os datos persoais que proporcione será tratados polo Concello de LÁNCARA coa única finalidade de tramitar a solicitude. </text:p>
      <text:p text:style-name="P28"><text:span text:style-name="T12">Poderá exercitar os seus dereitos de acceso, rectificación, cancelación e oposición e mesmo retirar o seu consentimento, dirixíndose por escrito ao Concello de LÁNCARA, R/ Rosalía de Castro 17 – 27360 A Pobra, de san Xiao (Lugo), ou mediante correo electrónico </text:span><text:a xlink:type="simple" xlink:href="mailto:dpd.concello.lancara@eidolocal.es" text:style-name="Internet_20_link" text:visited-style-name="Visited_20_Internet_20_Link"><text:span text:style-name="Internet_20_link"><text:span text:style-name="T8">dpd.concello.lancara@eidolocal.es</text:span></text:span></text:a><text:span text:style-name="T12">.</text:span></text:p>
      <text:p text:style-name="P28"><text:span text:style-name="T12">Máis información https://lancara.sedelectronica.gal.</text:span><text:span text:style-name="T10"/></text:p>
      <text:p text:style-name="P30">Láncara, …………. <text:s/>de………………….de ……..</text:p>
      <text:p text:style-name="P30">Sinatura do/a interesado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fo:language="gl" fo:country="ES" style:font-size-asian="11pt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.212cm" style:contextual-spacing="false"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T1" style:family="text">
      <style:text-properties style:font-name="Verdana" fo:font-size="10pt" style:font-size-asian="10pt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4.852cm" svg:height="1.94cm" draw:z-index="4"><draw:image xlink:href="Pictures/10000001000000C800000050F9E422E4.png" xlink:type="simple" xlink:show="embed" xlink:actuate="onLoad" draw:mime-type="image/png"/></draw:frame></text:p>
      </style:header>
      <style:footer>
        <text:p text:style-name="MP2">Concello de Láncara<text:span text:style-name="MT1"/></text:p>
        <text:p text:style-name="MP3">Rúa Rosalía de Castro nº 17, A Pobra de San Xiao, Láncara. 27360 Lugo. Tfno. 982543077. Fax: 982543357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oncello Láncara</meta:initial-creator>
    <meta:creation-date>2023-07-03T10:26:00</meta:creation-date>
    <dc:creator>Concello Láncara</dc:creator>
    <dc:date>2024-07-11T10:07:00</dc:date>
    <meta:print-date>2024-07-11T11:03:00</meta:print-date>
    <meta:editing-cycles>2</meta:editing-cycles>
    <meta:editing-duration>PT4M</meta:editing-duration>
    <meta:document-statistic meta:table-count="3" meta:image-count="1" meta:object-count="0" meta:page-count="5" meta:paragraph-count="61" meta:word-count="1398" meta:character-count="9362" meta:non-whitespace-character-count="8012"/>
    <meta:generator>LibreOffice/24.8.2.1$Windows_X86_64 LibreOffice_project/0f794b6e29741098670a3b95d60478a65d05ef13</meta:generator>
  </office:meta>
</office:document-meta>
</file>